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6.054cm"/>
        </style:tab-stops>
      </style:paragraph-properties>
    </style:style>
    <style:style style:name="P3" style:family="paragraph" style:parent-style-name="Standard">
      <style:paragraph-properties fo:text-align="center" style:justify-single-word="false"/>
      <style:text-properties style:font-name="Arial1" fo:font-size="5pt" style:font-size-asian="5pt" style:font-name-complex="Arial2" style:font-size-complex="5pt"/>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center" style:justify-single-word="false"/>
      <style:text-properties style:font-name="Arial1" fo:font-size="5pt" fo:font-weight="bold" style:font-size-asian="5pt" style:font-weight-asian="bold" style:font-name-complex="Arial2" style:font-size-complex="5pt"/>
    </style:style>
    <style:style style:name="P6" style:family="paragraph" style:parent-style-name="No_20_Spacing">
      <style:paragraph-properties fo:text-align="justify" style:justify-single-word="false"/>
      <style:text-properties style:font-name="Arial1" fo:font-size="6pt" style:font-size-asian="6pt" style:font-name-complex="Arial2" style:font-size-complex="6pt"/>
    </style:style>
    <style:style style:name="P7" style:family="paragraph" style:parent-style-name="No_20_Spacing">
      <style:paragraph-properties fo:text-align="justify" style:justify-single-word="false"/>
      <style:text-properties style:font-name="Arial1" fo:font-size="8pt" style:font-size-asian="8pt" style:font-name-complex="Arial2" style:font-size-complex="8pt"/>
    </style:style>
    <style:style style:name="P8" style:family="paragraph" style:parent-style-name="No_20_Spacing">
      <style:paragraph-properties fo:text-align="justify" style:justify-single-word="false"/>
    </style:style>
    <style:style style:name="P9" style:family="paragraph" style:parent-style-name="No_20_Spacing">
      <style:paragraph-properties fo:text-align="center" style:justify-single-word="false" fo:padding-left="0cm" fo:padding-right="0cm" fo:padding-top="0cm" fo:padding-bottom="0.035cm" fo:border-left="none" fo:border-right="none" fo:border-top="none" fo:border-bottom="0.053cm solid #00000a"/>
    </style:style>
    <style:style style:name="P10" style:family="paragraph" style:parent-style-name="No_20_Spacing" style:master-page-name="Standard">
      <style:paragraph-properties fo:text-align="center" style:justify-single-word="false" style:page-number="auto"/>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font-weight="bold" style:letter-kerning="true" style:font-name-asian="Times New Roman1" style:font-size-asian="12pt" style:language-asian="de" style:country-asian="DE" style:font-weight-asian="bold" style:font-name-complex="Arial2" style:font-size-complex="12pt" style:font-weight-complex="bold"/>
    </style:style>
    <style:style style:name="T6" style:family="text">
      <style:text-properties style:font-name="Arial1" fo:font-size="12pt" fo:font-style="italic" style:font-size-asian="12pt" style:font-style-asian="italic" style:font-name-complex="Arial2" style:font-size-complex="12pt" style:font-style-complex="italic"/>
    </style:style>
    <style:style style:name="T7" style:family="text">
      <style:text-properties style:font-name="Arial1" fo:font-size="12pt" style:font-name-asian="Times New Roman1" style:font-size-asian="12pt" style:language-asian="de" style:country-asian="DE" style:font-name-complex="Arial2" style:font-size-complex="12pt"/>
    </style:style>
    <style:style style:name="T8" style:family="text">
      <style:text-properties style:font-name="Arial1" fo:font-size="6pt" style:font-size-asian="6pt" style:font-name-complex="Arial2" style:font-size-complex="6pt"/>
    </style:style>
    <style:style style:name="T9" style:family="text">
      <style:text-properties style:font-name="Arial1" fo:font-size="5pt" fo:font-weight="bold" style:font-size-asian="5pt" style:font-weight-asian="bold" style:font-name-complex="Arial2" style:font-size-complex="5pt"/>
    </style:style>
    <style:style style:name="T10" style:family="text">
      <style:text-properties style:font-name="Arial1" fo:font-size="12.5pt" style:font-size-asian="12.5pt" style:font-name-complex="Arial2" style:font-size-complex="12.5pt"/>
    </style:style>
    <style:style style:name="T11" style:family="text">
      <style:text-properties style:font-name="Arial1" fo:font-size="12.5pt" style:text-underline-style="solid" style:text-underline-width="auto" style:text-underline-color="font-color" fo:font-weight="bold" style:font-size-asian="12.5pt" style:font-weight-asian="bold" style:font-name-complex="Arial2" style:font-size-complex="12.5pt"/>
    </style:style>
    <style:style style:name="T12" style:family="text">
      <style:text-properties style:font-name="Arial1" fo:font-size="10pt" style:font-size-asian="10pt" style:font-name-complex="Arial2" style:font-size-complex="10pt"/>
    </style:style>
    <style:style style:name="T13" style:family="text">
      <style:text-properties fo:color="#0000ff" style:font-name="Arial1" fo:font-size="12pt" style:text-underline-style="solid" style:text-underline-width="auto" style:text-underline-color="font-color" style:font-name-asian="Times New Roman1" style:font-size-asian="12pt" style:language-asian="de" style:country-asian="DE"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Alarmsignale Mai 2018</text:span></text:p>
      <text:p text:style-name="P2"><text:span text:style-name="T1">&lt; Informationen, die Sie vielleicht noch nicht haben &gt;</text:span></text:p>
      <text:p text:style-name="P5"/>
      <text:p text:style-name="P8"><text:span text:style-name="T4">Wussten Sie,</text:span></text:p>
      <text:p text:style-name="P8"><text:span text:style-name="T3">- dass der </text:span><text:span text:style-name="T4">Giftanschlag</text:span><text:span text:style-name="T3"> auf die beiden Russen Vater und Tochter </text:span><text:span text:style-name="T4">Skripal im englischen Salisbury</text:span><text:span text:style-name="T3"> vom März nach wie vor </text:span><text:span text:style-name="T4">nicht aufgeklärt</text:span><text:span text:style-name="T3"> ist? Dass England es Russland versagt, an der Aufklärung mitzuarbeiten, obwohl die Premierministerin T. May sofort nach dem Anschlag Russland als Verursacher anklagte. </text:span></text:p>
      <text:p text:style-name="P8"><text:span text:style-name="T3">(vgl.:</text:span><text:a xlink:type="simple" xlink:href="https://de.sputniknews.com/politik/20180429320521236-fall-skripal-moskau-verspricht-nachrichten/" text:style-name="Internet_20_link" text:visited-style-name="Visited_20_Internet_20_Link"><text:span text:style-name="T3">https://de.sputniknews.com/politik/20180429320521236-fall-skripal-moskau-verspricht-nachrichten/</text:span></text:a><text:span text:style-name="cmp_5f_parsed_5f_date"><text:span text:style-name="T3"> ) Die USA, England und weitere 15 EU-Staaten, incl. Deutschland, haben trotz völlig ungeklärter Urheberschaft des Giftanschlags russische Diplomaten ausgewiesen. </text:span></text:span><text:span text:style-name="cmp_5f_parsed_5f_date"><text:span text:style-name="T4">Eine Provokation gegen Russland!</text:span></text:span></text:p>
      <text:p text:style-name="P8"><text:span text:style-name="cmp_5f_parsed_5f_date"><text:span text:style-name="T8"/></text:span></text:p>
      <text:p text:style-name="P8"><text:span text:style-name="T4">Wussten Sie,</text:span></text:p>
      <text:p text:style-name="P8"><text:span text:style-name="T3">- dass der </text:span><text:span text:style-name="T4">‚Giftgasangriff‘ im syrischen Duma </text:span><text:span text:style-name="T3">von Anfang April </text:span><text:span text:style-name="T4">gar nicht stattgefunden hat?</text:span><text:span text:style-name="T3"> (s.: </text:span><text:span text:style-name="T6">Bericht von Uli Gack in der ZDF-</text:span><text:span text:style-name="cmp_5f_parsed_5f_date"><text:span text:style-name="T6">Heute</text:span></text:span><text:span text:style-name="T6"> Sendung vom 20. 04.2018.</text:span><text:span text:style-name="T3"> </text:span><text:a xlink:type="simple" xlink:href="https://www.zdf.de/nachrichten/heute-19-uhr/videos/zitat-sgs-gack-syrien-100.html" text:style-name="Internet_20_link" text:visited-style-name="Visited_20_Internet_20_Link"><text:span text:style-name="T3">https://www.zdf.de/nachrichten/heute-19-uhr/videos/zitat-sgs-gack-syrien-100.html</text:span></text:a><text:span text:style-name="T3">). Dennoch haben die USA, England und Frankreich am 14. April 2018 </text:span><text:span text:style-name="T4">103</text:span><text:span text:style-name="T3"> </text:span><text:span text:style-name="T4">Raketen</text:span><text:span text:style-name="T3"> auf syrisches Territorium abgeschossen, was Merkel „angemessen und notwendig“ fand. Dieser Angriff war </text:span><text:span text:style-name="cmp_5f_parsed_5f_date"><text:span text:style-name="T4">eine Provokation gegen Russland, </text:span></text:span><text:span text:style-name="cmp_5f_parsed_5f_date"><text:span text:style-name="T3">den Verbündeten Syriens</text:span></text:span><text:span text:style-name="cmp_5f_parsed_5f_date"><text:span text:style-name="T4">!</text:span></text:span></text:p>
      <text:p text:style-name="P6"/>
      <text:p text:style-name="P8"><text:span text:style-name="T4">Wussten Sie,</text:span></text:p>
      <text:p text:style-name="P8"><text:span text:style-name="T3">- dass die Wissenschaftlichen Dienste des Deutschen Bundestages diesen </text:span><text:span text:style-name="T4">Raketen-Angriff</text:span><text:span text:style-name="T3"> von USA, England und Frankreich auf syrisches Territorium</text:span><text:span text:style-name="T4"> Völkerrechtsbruch</text:span><text:span text:style-name="T3"> genannt haben? (s.: </text:span><text:a xlink:type="simple" xlink:href="https://www.nachdenkseiten.de/upload/pdf/180421.pdf" text:style-name="Internet_20_link" text:visited-style-name="Visited_20_Internet_20_Link"><text:span text:style-name="T3">https://www.nachdenkseiten.de/upload/pdf/180421.pdf</text:span></text:a><text:span text:style-name="T3"> )</text:span></text:p>
      <text:p text:style-name="P6"/>
      <text:p text:style-name="P8"><text:span text:style-name="T4">Wussten Sie,</text:span></text:p>
      <text:p text:style-name="P8"><text:span text:style-name="T3">- dass die deutsche Verteidigungs-(Kriegs)Ministerin </text:span><text:span text:style-name="T4">von der Leyen</text:span><text:span text:style-name="T3"> </text:span><text:span text:style-name="T4">zu dem Raketen-Angriff</text:span><text:span text:style-name="T3"> von USA, England und Frankreich auf syrisches Territorium folgendes gesagt hat?: </text:span><text:span text:style-name="T4">Was "in diesem Fall Großbritannien aus der Luft beigetragen" habe, "könnten wir auch leisten"</text:span><text:span text:style-name="T3">. Die Äußerung erfolgte in Kenntnis der Tatsache, dass die Wissenschaftlichen Dienste des Bundestages den Überfall als klar völkerrechtswidrig eingestuft haben! (s.: </text:span><text:a xlink:type="simple" xlink:href="https://www.german-foreign-policy.com/news/detail/7586/" text:style-name="Internet_20_link" text:visited-style-name="Visited_20_Internet_20_Link"><text:span text:style-name="T3">https://www.german-foreign-policy.com/news/detail/7586/</text:span></text:a><text:span text:style-name="T3">)</text:span></text:p>
      <text:p text:style-name="P6"/>
      <text:p text:style-name="P8"><text:span text:style-name="T4">Wussten Sie,</text:span></text:p>
      <text:p text:style-name="P8"><text:span text:style-name="T3">- worum es in dem sogenannten ‚Bürgerkrieg‘ </text:span><text:span text:style-name="T4">in Syrien</text:span><text:span text:style-name="T3"> geht, warum die USA und weitere NATO-Staaten incl. Deutschland in Syrien völkerrechtswidrig militärisch präsent sind? Hier eine aktuelle Nachricht dazu: </text:span><text:a xlink:type="simple" xlink:href="https://deutsche-wirtschafts-nachrichten.de/autor/deutsche-wirtschafts-nachrichten/" text:style-name="Internet_20_link" text:visited-style-name="Visited_20_Internet_20_Link"><text:span text:style-name="T13">Deutsche Wirtschafts Nachrichten</text:span></text:a><text:span text:style-name="T7">, vom 2.5.2018:</text:span></text:p>
      <text:p text:style-name="P8"><text:span text:style-name="T5">„USA wollen Krieg in Syrien nicht verloren geben - </text:span><text:span text:style-name="T7">Im Osten Syriens haben die USA und die Kurden-Milizen eine Großoffensive gestartet. Das US-Außenministerium bestätigt, dass sich die Kämpfe nicht nur gegen den IS richten. </text:span><text:span text:style-name="T3">… Die türkische Online-Zeitung </text:span><text:a xlink:type="simple" xlink:href="http://www.sonhaberler.com/suriye/petrol-savasi-esed-pkk-yi-abd-esed-i-vurdu-h608351.html" text:style-name="Internet_20_link" text:visited-style-name="Visited_20_Internet_20_Link"><text:span text:style-name="T3">sonhaberler.com</text:span></text:a><text:span text:style-name="T3"> weist darauf hin, dass im Osten Syriens ein </text:span><text:span text:style-name="T4">Öl-Krieg</text:span><text:span text:style-name="T3"> tobt – insbesondere in der Provinz Deir Ezzor. Vor Ankündigung der US-Operation zur „Befreiung” aller Gebiete im Osten Syriens hatte die syrische Armee versucht, weiter nach Deir Ezzor vorzustoßen. Doch die Offensive wurde von den SDF (Syrische Demokratische Kräfte) und den US-Truppen vereitelt. …“</text:span></text:p>
      <text:p text:style-name="P7"/>
      <text:p text:style-name="P8"><text:span text:style-name="T4">Es geht wie in allen von den USA angezettelten Kriegen um Ressourcen, vor allem um Öl und Gas! In Syrien geht es dem ‚Westen‘ auch darum, Russland als Energielieferant für Europa auszubooten!</text:span></text:p>
      <text:p text:style-name="P4"><text:span text:style-name="T9">*****</text:span></text:p>
      <text:p text:style-name="P9"><text:span text:style-name="T4">Was tun?</text:span></text:p>
      <text:p text:style-name="P9"><text:span text:style-name="T4">Gründen wir eine Aachener Bürgerinitiative „Gute Nachbarschaft mit Russland“!</text:span></text:p>
      <text:p text:style-name="P9"><text:span text:style-name="T4">Melden Sie sich dazu an unserem Infotisch oder per ‚Kontakt‘ auf </text:span><text:a xlink:type="simple" xlink:href="http://www.ac-frieden.de" text:style-name="Internet_20_link" text:visited-style-name="Visited_20_Internet_20_Link"><text:span text:style-name="T4">www.ac-frieden.de</text:span></text:a><text:span text:style-name="T4"> </text:span></text:p>
      <text:p text:style-name="P1"><text:span text:style-name="T10">Weitere ‚Alarmsignale‘ hier: </text:span><text:a xlink:type="simple" xlink:href="http://www.ac-frieden.de" text:style-name="Internet_20_link" text:visited-style-name="Visited_20_Internet_20_Link"><text:span text:style-name="T10">www.ac-frieden.de</text:span></text:a><text:span text:style-name="T10"> ,dort ‚Unsere Flugblätter‘ anklicken. Empfehlenswerte Nachrichtenportale erhalten Sie über unser Menu ‚Links‘!</text:span></text:p>
      <text:p text:style-name="P3"/>
      <text:p text:style-name="P1"><text:span text:style-name="T11">Aachener Aktionsgemeinschaft „Frieden jetzt!“ &lt; </text:span><text:a xlink:type="simple" xlink:href="http://www.ac-frieden.de" text:style-name="Internet_20_link" text:visited-style-name="Visited_20_Internet_20_Link"><text:span text:style-name="T10">www.ac-frieden.de</text:span></text:a><text:span text:style-name="T11"> &gt;</text:span></text:p>
      <text:p text:style-name="P1"><text:span text:style-name="T12">ViSdP: Dr.Ansgar Klein, 52146 Würse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style:style>
    <style:style style:name="entry-excerpt" style:family="paragraph" style:parent-style-name="Standard" style:default-outline-level="" style:list-style-name="">
      <style:paragraph-properties fo:margin-top="0.176cm" fo:margin-bottom="0.176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Überschrift_20_1_20_Zchn" style:display-name="Überschrift 1 Zchn" style:family="text" style:parent-style-name="Default_20_Paragraph_20_Font">
      <style:text-properties style:font-name="Times New Roman" fo:font-size="24pt" fo:font-weight="bold" style:letter-kerning="true" style:font-name-asian="Times New Roman1" style:font-size-asian="24pt" style:language-asian="de" style:country-asian="DE" style:font-weight-asian="bold" style:font-name-complex="Times New Roman1" style:font-size-complex="24pt" style:font-weight-complex="bold"/>
    </style:style>
    <style:style style:name="entry-writer" style:family="text" style:parent-style-name="Default_20_Paragraph_20_Font"/>
    <style:style style:name="entry-date"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cmp_5f_parsed_5f_date" style:display-name="cmp_parsed_dat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2.2cm" fo:margin-right="1.8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Benutzer</meta:initial-creator>
    <dc:creator>Windows-Benutzer</dc:creator>
    <meta:editing-cycles>2</meta:editing-cycles>
    <meta:creation-date>2018-05-04T18:56:00</meta:creation-date>
    <dc:date>2018-05-04T18:56:00</dc:date>
    <meta:editing-duration>P0D</meta:editing-duration>
    <meta:generator>OpenOffice/4.1.2$Win32 OpenOffice.org_project/412m3$Build-9782</meta:generator>
    <meta:printed-by>HA Klein</meta:printed-by>
    <meta:print-date>2018-05-04T21:00:37.13</meta:print-date>
    <meta:document-statistic meta:table-count="0" meta:image-count="0" meta:object-count="0" meta:page-count="1" meta:paragraph-count="22" meta:word-count="445" meta:character-count="3439"/>
    <meta:user-defined meta:name="AppVersion">12.0000</meta:user-defined>
    <meta:user-defined meta:name="Company">Frost-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